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ejaVu Serif" svg:font-family="DejaVu Serif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4pt" style:font-size-asian="14pt" style:font-size-complex="14pt"/>
    </style:style>
    <style:style style:name="P2" style:parent-style-name="Standard" style:family="paragraph">
      <style:text-properties style:font-name="Verdana" fo:font-size="14pt" style:font-size-asian="14pt" style:font-size-complex="14pt"/>
    </style:style>
    <style:style style:name="T3" style:parent-style-name="Standardnípísmoodstavce" style:family="text">
      <style:text-properties style:font-name="Verdana" fo:font-size="20pt" style:font-size-asian="20pt" style:font-size-complex="20pt"/>
    </style:style>
    <style:style style:name="T4" style:parent-style-name="Standardnípísmoodstavce" style:family="text">
      <style:text-properties style:font-name="Verdana" fo:font-size="22pt" style:font-size-asian="22pt" style:font-size-complex="22pt"/>
    </style:style>
    <style:style style:name="T5" style:parent-style-name="Standardnípísmoodstavce" style:family="text">
      <style:text-properties style:font-name="Verdana" fo:font-weight="bold" style:font-weight-asian="bold"/>
    </style:style>
    <style:style style:name="T6" style:parent-style-name="Standardnípísmoodstavce" style:family="text">
      <style:text-properties style:font-name="Verdana"/>
    </style:style>
    <style:style style:name="T7" style:parent-style-name="Standardnípísmoodstavce" style:family="text">
      <style:text-properties style:font-name="Verdana"/>
    </style:style>
    <style:style style:name="T8" style:parent-style-name="Standardnípísmoodstavce" style:family="text">
      <style:text-properties style:font-name="Verdana" fo:font-weight="bold" style:font-weight-asian="bold"/>
    </style:style>
    <style:style style:name="T9" style:parent-style-name="Standardnípísmoodstavce" style:family="text">
      <style:text-properties style:font-name="Verdana"/>
    </style:style>
    <style:style style:name="T10" style:parent-style-name="Standardnípísmoodstavce" style:family="text">
      <style:text-properties style:font-name="Verdana"/>
    </style:style>
    <style:style style:name="T11" style:parent-style-name="Standardnípísmoodstavce" style:family="text">
      <style:text-properties style:font-name="Verdana" fo:font-weight="bold" style:font-weight-asian="bold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 fo:font-size="15pt" style:font-size-asian="15pt" style:font-size-complex="15pt"/>
    </style:style>
    <style:style style:name="T16" style:parent-style-name="Standardnípísmoodstavce" style:family="text">
      <style:text-properties style:font-name="Verdana" fo:font-size="15pt" style:font-size-asian="15pt" style:font-size-complex="15pt"/>
    </style:style>
    <style:style style:name="T17" style:parent-style-name="Standardnípísmoodstavce" style:family="text">
      <style:text-properties style:font-name="DejaVu Serif"/>
    </style:style>
    <style:style style:name="T18" style:parent-style-name="Standardnípísmoodstavce" style:family="text">
      <style:text-properties style:font-name="Verdana"/>
    </style:style>
    <style:style style:name="T19" style:parent-style-name="Standardnípísmoodstavce" style:family="text">
      <style:text-properties style:font-name="Verdana"/>
    </style:style>
    <style:style style:name="T20" style:parent-style-name="Standardnípísmoodstavce" style:family="text">
      <style:text-properties style:font-name="Verdana" fo:font-size="15pt" style:font-size-asian="15pt" style:font-size-complex="15pt"/>
    </style:style>
    <style:style style:name="T21" style:parent-style-name="Standardnípísmoodstavce" style:family="text">
      <style:text-properties style:font-name="Verdana"/>
    </style:style>
    <style:style style:name="T22" style:parent-style-name="Standardnípísmoodstavce" style:family="text">
      <style:text-properties style:font-name="DejaVu Serif"/>
    </style:style>
    <style:style style:name="T23" style:parent-style-name="Standardnípísmoodstavce" style:family="text">
      <style:text-properties style:font-name="Verdana"/>
    </style:style>
    <style:style style:name="T24" style:parent-style-name="Standardnípísmoodstavce" style:family="text">
      <style:text-properties style:font-name="Verdana"/>
    </style:style>
    <style:style style:name="P25" style:parent-style-name="Standard" style:family="paragraph">
      <style:text-properties style:font-name="Verdana"/>
    </style:style>
    <style:style style:name="T26" style:parent-style-name="Standardnípísmoodstavce" style:family="text">
      <style:text-properties style:font-name="Verdana"/>
    </style:style>
    <style:style style:name="T27" style:parent-style-name="Standardnípísmoodstavce" style:family="text">
      <style:text-properties style:font-name="DejaVu Serif"/>
    </style:style>
    <style:style style:name="T28" style:parent-style-name="Standardnípísmoodstavce" style:family="text">
      <style:text-properties style:font-name="Verdana"/>
    </style:style>
    <style:style style:name="T29" style:parent-style-name="Standardnípísmoodstavce" style:family="text">
      <style:text-properties style:font-name="Verdana"/>
    </style:style>
    <style:style style:name="P30" style:parent-style-name="Standard" style:family="paragraph">
      <style:text-properties style:font-name="Verdana"/>
    </style:style>
    <style:style style:name="TableColumn32" style:family="table-column">
      <style:table-column-properties style:column-width="2.2305in" style:use-optimal-column-width="false"/>
    </style:style>
    <style:style style:name="TableColumn33" style:family="table-column">
      <style:table-column-properties style:column-width="1.2277in" style:use-optimal-column-width="false"/>
    </style:style>
    <style:style style:name="TableColumn34" style:family="table-column">
      <style:table-column-properties style:column-width="3.234in" style:use-optimal-column-width="false"/>
    </style:style>
    <style:style style:name="Table31" style:family="table">
      <style:table-properties style:width="6.6923in" fo:margin-left="0.031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5pt" style:font-size-asian="15pt" style:font-size-complex="15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5pt" style:font-size-asian="15pt" style:font-size-complex="1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Verdana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Verdana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5pt" style:font-size-asian="15pt" style:font-size-complex="1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Verdan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Verdana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5pt" style:font-size-asian="15pt" style:font-size-complex="1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Verdana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5pt" style:font-size-asian="15pt" style:font-size-complex="1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5pt" style:font-size-asian="15pt" style:font-size-complex="1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5pt" style:font-size-asian="15pt" style:font-size-complex="1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Verdana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Verdana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5pt" style:font-size-asian="15pt" style:font-size-complex="1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Verdan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5pt" style:font-size-asian="15pt" style:font-size-complex="1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style:font-name="Verdana"/>
    </style:style>
    <style:style style:name="P92" style:parent-style-name="Standard" style:family="paragraph">
      <style:text-properties style:font-name="Verdana" fo:font-weight="bold" style:font-weight-asian="bold"/>
    </style:style>
    <style:style style:name="P93" style:parent-style-name="Standard" style:family="paragraph">
      <style:text-properties style:font-name="Verdana" fo:font-weight="bold" style:font-weight-asian="bold"/>
    </style:style>
    <style:style style:name="P94" style:parent-style-name="Standard" style:family="paragraph">
      <style:text-properties style:font-name="Verdana" fo:font-size="15pt" style:font-size-asian="15pt" style:font-size-complex="15pt"/>
    </style:style>
    <style:style style:name="T95" style:parent-style-name="Standardnípísmoodstavce" style:family="text">
      <style:text-properties style:font-name="Verdana" fo:font-size="15pt" style:font-size-asian="15pt" style:font-size-complex="15pt"/>
    </style:style>
    <style:style style:name="T96" style:parent-style-name="Standardnípísmoodstavce" style:family="text">
      <style:text-properties style:font-name="DejaVu Serif"/>
    </style:style>
    <style:style style:name="T97" style:parent-style-name="Standardnípísmoodstavce" style:family="text">
      <style:text-properties style:font-name="Verdana"/>
    </style:style>
    <style:style style:name="P98" style:parent-style-name="Standard" style:family="paragraph">
      <style:text-properties style:font-name="Arial Black"/>
    </style:style>
    <style:style style:name="P99" style:parent-style-name="Standard" style:family="paragraph">
      <style:text-properties style:font-name="Arial Black"/>
    </style:style>
    <style:style style:name="P100" style:parent-style-name="Standard" style:family="paragraph">
      <style:text-properties style:font-name="Arial Black"/>
    </style:style>
    <style:style style:name="P101" style:parent-style-name="Standard" style:family="paragraph">
      <style:text-properties style:font-name="Arial Black"/>
    </style:style>
    <style:style style:name="P102" style:parent-style-name="Standard" style:family="paragraph">
      <style:text-properties style:font-name="Verdana" fo:font-size="15pt" style:font-size-asian="15pt" style:font-size-complex="15pt"/>
    </style:style>
    <style:style style:name="TableColumn104" style:family="table-column">
      <style:table-column-properties style:column-width="3.3458in" style:use-optimal-column-width="false"/>
    </style:style>
    <style:style style:name="TableColumn105" style:family="table-column">
      <style:table-column-properties style:column-width="3.3465in" style:use-optimal-column-width="false"/>
    </style:style>
    <style:style style:name="Table103" style:family="table">
      <style:table-properties style:width="6.6923in" fo:margin-left="0.031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Verdana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Verdan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Verdana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Verdan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Verdana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Verdan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erdana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Verdan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Verdana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Verdan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Verdana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Verdana"/>
    </style:style>
    <style:style style:name="P136" style:parent-style-name="Standard" style:family="paragraph">
      <style:text-properties style:font-name="Verdana"/>
    </style:style>
    <style:style style:name="P137" style:parent-style-name="Standard" style:family="paragraph">
      <style:text-properties style:font-name="Arial Black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Verdana"/>
    </style:style>
    <style:style style:name="P143" style:parent-style-name="Standard" style:family="paragraph">
      <style:text-properties style:font-name="Verdana"/>
    </style:style>
    <style:style style:name="P144" style:parent-style-name="Standard" style:family="paragraph">
      <style:text-properties style:font-name="Verdana"/>
    </style:style>
    <style:style style:name="P145" style:parent-style-name="Standard" style:family="paragraph">
      <style:text-properties style:font-name="Verdana" fo:font-weight="bold" style:font-weight-asian="bold" fo:font-size="15pt" style:font-size-asian="15pt" style:font-size-complex="15pt"/>
    </style:style>
    <style:style style:name="P146" style:parent-style-name="Standard" style:family="paragraph">
      <style:text-properties style:font-name="Verdana"/>
    </style:style>
    <style:style style:name="P147" style:parent-style-name="Standard" style:family="paragraph">
      <style:text-properties style:font-name="Verdana" fo:font-size="15pt" style:font-size-asian="15pt" style:font-size-complex="15pt"/>
    </style:style>
    <style:style style:name="P148" style:parent-style-name="Standard" style:family="paragraph">
      <style:text-properties style:font-name="Verdana" fo:font-weight="bold" style:font-weight-asian="bold"/>
    </style:style>
    <style:style style:name="T149" style:parent-style-name="Standardnípísmoodstavce" style:family="text">
      <style:text-properties style:font-name="Verdana" fo:font-size="15pt" style:font-size-asian="15pt" style:font-size-complex="15pt"/>
    </style:style>
    <style:style style:name="T150" style:parent-style-name="Standardnípísmoodstavce" style:family="text">
      <style:text-properties style:font-name="Verdana"/>
    </style:style>
    <style:style style:name="T151" style:parent-style-name="Standardnípísmoodstavce" style:family="text">
      <style:text-properties style:font-name="Verdana"/>
    </style:style>
    <style:style style:name="T152" style:parent-style-name="Standardnípísmoodstavce" style:family="text">
      <style:text-properties style:font-name="Arial Black"/>
    </style:style>
    <style:style style:name="P153" style:parent-style-name="Standard" style:family="paragraph">
      <style:text-properties style:font-name="Arial Black"/>
    </style:style>
    <style:style style:name="P154" style:parent-style-name="Standard" style:family="paragraph">
      <style:text-properties style:font-name="Arial Black"/>
    </style:style>
    <style:style style:name="P155" style:parent-style-name="Standard" style:family="paragraph">
      <style:text-properties style:font-name="Arial Black"/>
    </style:style>
    <style:style style:name="P156" style:parent-style-name="Standard" style:family="paragraph">
      <style:text-properties style:font-name="Arial Black"/>
    </style:style>
    <style:style style:name="P157" style:parent-style-name="Standard" style:family="paragraph">
      <style:text-properties style:font-name="Arial Black"/>
    </style:style>
    <style:style style:name="T158" style:parent-style-name="Standardnípísmoodstavce" style:family="text">
      <style:text-properties style:font-name="Arial Black"/>
    </style:style>
    <style:style style:name="T159" style:parent-style-name="Standardnípísmoodstavce" style:family="text">
      <style:text-properties style:font-name="Arial Black"/>
    </style:style>
  </office:automatic-styles>
  <office:body>
    <office:text text:use-soft-page-breaks="true">
      <text:p text:style-name="P1">Základní škola a Mateřská škola, Vernéřovice, okres Náchod,<text:s/></text:p>
      <text:p text:style-name="P2">IČO 75016630 <text:s text:c="9"/></text:p>
      <text:p text:style-name="Standard"><text:span text:style-name="T3"><text:s text:c="14"/></text:span><text:span text:style-name="T4">Provozní řád školní jídelny</text:span></text:p>
      <text:p text:style-name="Standard"/>
      <text:p text:style-name="Standard"><text:span text:style-name="T5">Statutární zástupce</text:span><text:span text:style-name="T6">: PaedDr.Jana Pecková, ředitelka<text:s/></text:span><text:span text:style-name="T7">příspěvkové organizace</text:span></text:p>
      <text:p text:style-name="Standard"><text:span text:style-name="T8">Vedoucí školní jídelny</text:span><text:span text:style-name="T9">:</text:span></text:p>
      <text:p text:style-name="Standard"><text:span text:style-name="T10">Bc.Jana Procházková, telefon: 491 582 424</text:span></text:p>
      <text:p text:style-name="Standard"><text:span text:style-name="T11">Kuchařka:</text:span></text:p>
      <text:p text:style-name="P12">Jarmila Mrázková, telefon: 491 582 424</text:p>
      <text:p text:style-name="P13">Pracovní doba: 6.30 -14.30 hodin</text:p>
      <text:p text:style-name="P14"/>
      <text:p text:style-name="P15">Základní ustanovení</text:p>
      <text:p text:style-name="Standard"><text:span text:style-name="T16"><text:s text:c="5"/></text:span><text:span text:style-name="T17">Š</text:span><text:span text:style-name="T18">kolní stravování se řídí vyhláškou MŠMT o školním stravová</text:span><text:span text:style-name="T19">ní č.107/2005 Sb.v platném znění; škol.zákona č.561/2004 Sb. v platném znění; vyhláška č.84/2005 Sb., o nákladech na závodní stravování a ostatními právními předpisy platnými pro školní stravování v platném znění.</text:span></text:p>
      <text:p text:style-name="Standard"/>
      <text:p text:style-name="Standard"><text:span text:style-name="T20">Kategorie strávníků</text:span></text:p>
      <text:p text:style-name="Standard"><text:span text:style-name="T21"><text:s text:c="6"/></text:span><text:span text:style-name="T22"><text:s/>Š</text:span><text:span text:style-name="T23">kolní jídelna</text:span><text:span text:style-name="T24"><text:s/>zajišťuje stravu žákům ZŠ, dětem MŠ a zaměstnancům školy, v době jejich pobytu ve škole.</text:span></text:p>
      <text:p text:style-name="P25">Školní jídelna připravuje celodenní stravu pro MŠ, oběd pro žáky ZŠ a oběd pro zaměstnance ZŠ a MŠ Vernéřovice.</text:p>
      <text:p text:style-name="Standard"><text:span text:style-name="T26"><text:s text:c="7"/></text:span><text:span text:style-name="T27">Cena</text:span><text:span text:style-name="T28"><text:s/>stravného pro jednotlivé kategorie se řídí</text:span><text:span text:style-name="T29"><text:s/>podle věku dosaženého v daném školním roce (např.1.9.2020 až 31.8.2021)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11"/>TYP</text:p>
          </table:table-cell>
          <table:table-cell table:style-name="TableCell38">
            <text:p text:style-name="P39">VĚK</text:p>
          </table:table-cell>
          <table:table-cell table:style-name="TableCell40">
            <text:p text:style-name="P41">CENA</text:p>
          </table:table-cell>
        </table:table-row>
        <table:table-row table:style-name="TableRow42">
          <table:table-cell table:style-name="TableCell43">
            <text:p text:style-name="P44">Celodenní stravné v MŠ</text:p>
          </table:table-cell>
          <table:table-cell table:style-name="TableCell45">
            <text:p text:style-name="P46">3 - <text:s text:c="2"/>6 let</text:p>
          </table:table-cell>
          <table:table-cell table:style-name="TableCell47">
            <text:p text:style-name="P48">40,00 Kč <text:s/>(9+23+8)Kč</text:p>
          </table:table-cell>
        </table:table-row>
        <table:table-row table:style-name="TableRow49">
          <table:table-cell table:style-name="TableCell50">
            <text:p text:style-name="P51">Polodenní stravné v MŠ</text:p>
          </table:table-cell>
          <table:table-cell table:style-name="TableCell52">
            <text:p text:style-name="P53">3 – <text:s text:c="2"/>6 let</text:p>
          </table:table-cell>
          <table:table-cell table:style-name="TableCell54">
            <text:p text:style-name="P55">32,00 Kč <text:s/>(9+23)Kč</text:p>
          </table:table-cell>
        </table:table-row>
        <table:table-row table:style-name="TableRow56">
          <table:table-cell table:style-name="TableCell57">
            <text:p text:style-name="P58">Celodenní stravné v MŠ</text:p>
          </table:table-cell>
          <table:table-cell table:style-name="TableCell59">
            <text:p text:style-name="P60">7 – 10 let</text:p>
          </table:table-cell>
          <table:table-cell table:style-name="TableCell61">
            <text:p text:style-name="P62">42,00 Kč <text:s/>(9+25+8)Kč</text:p>
          </table:table-cell>
        </table:table-row>
        <table:table-row table:style-name="TableRow63">
          <table:table-cell table:style-name="TableCell64">
            <text:p text:style-name="P65">Polodenní stravné v MŠ</text:p>
          </table:table-cell>
          <table:table-cell table:style-name="TableCell66">
            <text:p text:style-name="P67">7 – 10 let</text:p>
          </table:table-cell>
          <table:table-cell table:style-name="TableCell68">
            <text:p text:style-name="P69">34,00 Kč <text:s/>(9+25)Kč</text:p>
          </table:table-cell>
        </table:table-row>
        <table:table-row table:style-name="TableRow70">
          <table:table-cell table:style-name="TableCell71">
            <text:p text:style-name="P72">Žáci ZŠ oběd</text:p>
          </table:table-cell>
          <table:table-cell table:style-name="TableCell73">
            <text:p text:style-name="P74">7 – 10 let</text:p>
          </table:table-cell>
          <table:table-cell table:style-name="TableCell75">
            <text:p text:style-name="P76">25,00 Kč</text:p>
          </table:table-cell>
        </table:table-row>
        <table:table-row table:style-name="TableRow77">
          <table:table-cell table:style-name="TableCell78">
            <text:p text:style-name="P79">Žáci ZŠ oběd</text:p>
          </table:table-cell>
          <table:table-cell table:style-name="TableCell80">
            <text:p text:style-name="P81">11-14 let</text:p>
          </table:table-cell>
          <table:table-cell table:style-name="TableCell82">
            <text:p text:style-name="P83">27,00 Kč</text:p>
          </table:table-cell>
        </table:table-row>
        <table:table-row table:style-name="TableRow84">
          <table:table-cell table:style-name="TableCell85">
            <text:p text:style-name="P86">Zaměstnanci školy</text:p>
          </table:table-cell>
          <table:table-cell table:style-name="TableCell87">
            <text:p text:style-name="P88"/>
          </table:table-cell>
          <table:table-cell table:style-name="TableCell89">
            <text:p text:style-name="P90">27,00 Kč</text:p>
          </table:table-cell>
        </table:table-row>
      </table:table>
      <text:p text:style-name="P91"><text:s/></text:p>
      <text:p text:style-name="P92">V průběhu měsíce nelze měnit typ stravování.</text:p>
      <text:p text:style-name="P93"/>
      <text:p text:style-name="P94">Přihlašování a odhlašování stravy</text:p>
      <text:p text:style-name="Standard"><text:span text:style-name="T95"><text:s text:c="6"/></text:span><text:span text:style-name="T96">Přihlašování</text:span><text:span text:style-name="T97"><text:s/>strávníků se provádí na základě vyplnění závazné přihlášky ke stravování.</text:span></text:p>
      <text:p text:style-name="P98">Odhlašování stravy je nutné den předem do 13.00 hodin, buď osobně v ŠJ nebo na telefonním čísle 491 582 424. Neodhlášená strava je strávníkovi účtována.<text:s/></text:p>
      <text:p text:style-name="P99"/>
      <text:p text:style-name="P100">Neodhlášenou<text:s/>stravu v případě náhlého onemocnění dítěte si rodiče mohou vyzvednout do vlastního jídlonosiče ve školní kuchyni, a to pouze 1.den nemoci v době od 11,00 do 11,30 hodin!</text:p>
      <text:p text:style-name="P101">V případě, že dítě přihlášené v MŠ na celý den půjde vyjímečně po obědě domů, mohou si<text:s/>rodiče vyzvednout svačinu od 13.30 do 13.45 hodin.<text:s/></text:p>
      <text:p text:style-name="Standard"/>
      <text:p text:style-name="P102">Výdej stravy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YP</text:p>
          </table:table-cell>
          <table:table-cell table:style-name="TableCell109">
            <text:p text:style-name="P110">ČAS</text:p>
          </table:table-cell>
        </table:table-row>
        <table:table-row table:style-name="TableRow111">
          <table:table-cell table:style-name="TableCell112">
            <text:p text:style-name="P113">Přesnídávka MŠ</text:p>
          </table:table-cell>
          <table:table-cell table:style-name="TableCell114">
            <text:p text:style-name="P115"><text:s text:c="2"/>8:30 hodin</text:p>
          </table:table-cell>
        </table:table-row>
        <table:table-row table:style-name="TableRow116">
          <table:table-cell table:style-name="TableCell117">
            <text:p text:style-name="P118">Oběd MŠ</text:p>
          </table:table-cell>
          <table:table-cell table:style-name="TableCell119">
            <text:p text:style-name="P120">11:00 hodin</text:p>
          </table:table-cell>
        </table:table-row>
        <table:table-row table:style-name="TableRow121">
          <table:table-cell table:style-name="TableCell122">
            <text:p text:style-name="P123">Obědy ZŠ –ÚT, PÁ</text:p>
          </table:table-cell>
          <table:table-cell table:style-name="TableCell124">
            <text:p text:style-name="P125">11:30 hodin</text:p>
          </table:table-cell>
        </table:table-row>
        <table:table-row table:style-name="TableRow126">
          <table:table-cell table:style-name="TableCell127">
            <text:p text:style-name="P128">Obědy ZŠ –PO, ST, ČT</text:p>
          </table:table-cell>
          <table:table-cell table:style-name="TableCell129">
            <text:p text:style-name="P130">12:30 hodin</text:p>
          </table:table-cell>
        </table:table-row>
        <table:table-row table:style-name="TableRow131">
          <table:table-cell table:style-name="TableCell132">
            <text:p text:style-name="P133">Svačinka v MŠ</text:p>
          </table:table-cell>
          <table:table-cell table:style-name="TableCell134">
            <text:p text:style-name="P135">14:00 hodin</text:p>
          </table:table-cell>
        </table:table-row>
      </table:table>
      <text:p text:style-name="P136"/>
      <text:p text:style-name="P137">DOHLED NAD STRÁVNÍKY</text:p>
      <text:p text:style-name="P138"><text:s text:c="8"/>Dohled<text:s/>nad strávníky MŠ zajišťují pedagogické pracovnice. Zároveň poskytují pomoc v případě, že se u některého strávníka objeví náhlá nevolnost.</text:p>
      <text:p text:style-name="P139"><text:s text:c="8"/>Dohled nad strávníky ZŠ zajišťuje pedagogická pracovnice školní družiny a rovněž poskytuje pomoc v případě náhlé nevolnosti strávníka.</text:p>
      <text:p text:style-name="P140"><text:s text:c="8"/>Úklid při rozbití talíře, skleničky apod. zajišťuje kuchařka, která má k dispozici vhodné čistící prostředky a náčiní.</text:p>
      <text:p text:style-name="P141"><text:s text:c="8"/>Strávníci zacházejí s majetkem ve ŠJ šetrně, neničí ho. Je zákaz houpání na židlích.</text:p>
      <text:p text:style-name="P142"><text:s text:c="6"/>Jídelníček je připravován vždy na týden dopředu, je vyvěšen v MŠ u vstupu, v ZŠ na nástěnce na chodbě a na web. stránkách obce Vernéřovice.</text:p>
      <text:p text:style-name="P143"><text:s text:c="6"/>Z provozních důvodů je možné skladbu jídelníčku změnit.</text:p>
      <text:p text:style-name="P144"><text:s text:c="6"/>Děti MŠ i žáci ZŠ mají možnost přídavku pokrmu.</text:p>
      <text:p text:style-name="P145">Poplatky za stravování</text:p>
      <text:p text:style-name="P146"><text:s text:c="6"/>Poplatky za stravování jsou vybírány zálohově, <text:s/>převodem na účet <text:s text:c="3"/>organizace ZŠ+MŠ Vernéřovice. Platba musí být provedena do 20. dne v měsíci předem (tzn. v září se platí na říjen). Každý nový strávník obdrží u vedoucí ŠJ přihlášku ke stravování, kde najde tabulku a pokyny ke stanovení výše zálohy dle kategorie a typu stravování. Vyúčtování záloh je prováděno 2x ročně a to k 30.6. a 31.12.</text:p>
      <text:p text:style-name="P147">Další ujednání</text:p>
      <text:p text:style-name="P148">ŠJ neposkytuje dietní stravování.</text:p>
      <text:p text:style-name="Standard"><text:span text:style-name="T149"><text:s text:c="6"/></text:span><text:span text:style-name="T150">S připomínkami, dotazy a problémy</text:span><text:span text:style-name="T151"><text:s/>týkající se stravování se obraťte na vedoucí školní jídelny –</text:span><text:span text:style-name="T152"><text:s/>Bc.Janu Procházkovou. <text:s text:c="2"/></text:span></text:p>
      <text:p text:style-name="P153"/>
      <text:p text:style-name="P154">Tento provozní řád školní jídelny je platný od 1.4.2021</text:p>
      <text:p text:style-name="P155"/>
      <text:p text:style-name="P156"/>
      <text:p text:style-name="P157">Vedoucí školní jídelny <text:s text:c="28"/>Ředitelka příspěvkové organizace</text:p>
      <text:p text:style-name="Standard"><text:span text:style-name="T158">Bc.Jana Procházková <text:s text:c="5"/></text:span><text:span text:style-name="T159"><text:s text:c="43"/>PaedDr. Jana Pec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ejaVu Serif" svg:font-family="DejaVu Serif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Š Vernéřovice</meta:initial-creator>
    <dc:creator>Vernerovice</dc:creator>
    <meta:creation-date>2021-03-17T13:10:00Z</meta:creation-date>
    <dc:date>2021-03-17T13:10:00Z</dc:date>
    <meta:print-date>2021-03-17T12:29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7" meta:word-count="552" meta:character-count="3806" meta:row-count="27" meta:non-whitespace-character-count="3261"/>
  </office:meta>
</office:document-meta>
</file>