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CE', Helvetica, 'Helvetica CE', sans-serif"/>
    <style:font-face style:name="OpenSymbol" svg:font-family="OpenSymbol"/>
    <style:font-face style:name="PT Sans" svg:font-family="'PT Sans', sans-serif"/>
    <style:font-face style:name="Tahoma" svg:font-family="Tahoma, Arial, sans-serif"/>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4"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5" style:family="paragraph" style:parent-style-name="Text_20_body">
      <style:paragraph-properties fo:margin-top="0cm" fo:margin-bottom="0cm" fo:line-height="100%" fo:text-align="justify"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top="0cm" fo:margin-bottom="0cm" fo:text-align="justify" style:justify-single-word="false"/>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7" style:family="paragraph" style:parent-style-name="Text_20_body">
      <style:paragraph-properties fo:margin-top="0cm" fo:margin-bottom="0cm" fo:line-height="100%" fo:text-align="justify" style:justify-single-word="false"/>
      <style:text-properties style:font-name="Times New Roman" fo:font-size="11pt" style:font-size-asian="11pt" style:font-size-complex="11pt"/>
    </style:style>
    <style:style style:name="P8" style:family="paragraph" style:parent-style-name="Text_20_body">
      <style:paragraph-properties fo:margin-top="0cm" fo:margin-bottom="0cm" fo:line-height="100%" fo:text-align="justify" style:justify-single-word="false"/>
      <style:text-properties style:font-name="Times New Roman" fo:font-size="10.5pt" style:font-size-asian="11pt" style:font-size-complex="11pt"/>
    </style:style>
    <style:style style:name="P9" style:family="paragraph" style:parent-style-name="Text_20_body" style:list-style-name="L1">
      <style:paragraph-properties fo:margin-top="0cm" fo:margin-bottom="0cm" fo:text-align="justify" style:justify-single-word="false" fo:orphans="2"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10" style:family="paragraph" style:parent-style-name="Text_20_body" style:list-style-name="L3">
      <style:paragraph-properties fo:margin-top="0cm" fo:margin-bottom="0cm" fo:text-align="justify" style:justify-single-word="false" fo:orphans="2"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11" style:family="paragraph" style:parent-style-name="Text_20_body" style:list-style-name="L2">
      <style:paragraph-properties fo:margin-top="0cm" fo:margin-bottom="0cm" fo:text-align="justify" style:justify-single-word="false" fo:orphans="2"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P12" style:family="paragraph" style:parent-style-name="Text_20_body">
      <style:paragraph-properties fo:margin-top="0cm" fo:margin-bottom="0cm" fo:text-align="justify" style:justify-single-word="false" fo:orphans="2"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13" style:family="paragraph" style:parent-style-name="Text_20_body">
      <style:paragraph-properties fo:margin-left="0cm" fo:margin-right="0cm" fo:margin-top="0cm" fo:margin-bottom="0cm" fo:text-align="start" style:justify-single-word="false" fo:orphans="2" fo:text-indent="0cm" style:auto-text-indent="false" fo:background-color="transparent" fo:padding="0cm" fo:border="none">
        <style:background-image/>
      </style:paragraph-properties>
      <style:text-properties fo:font-variant="normal" fo:text-transform="none" fo:color="#3e3e3e" style:text-line-through-style="none" style:font-name="Times New Roman" fo:font-size="11pt" fo:letter-spacing="normal" fo:font-style="normal" style:text-underline-style="none" fo:font-weight="normal" style:text-blinking="false" style:font-size-asian="11pt" style:font-size-complex="11pt"/>
    </style:style>
    <style:style style:name="P14" style:family="paragraph" style:parent-style-name="Text_20_body">
      <style:paragraph-properties fo:margin-left="0cm" fo:margin-right="0cm" fo:margin-top="0cm" fo:margin-bottom="0cm" fo:text-align="justify"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P15" style:family="paragraph" style:parent-style-name="Text_20_body">
      <style:paragraph-properties fo:margin-left="0cm" fo:margin-right="0cm" fo:margin-top="0cm" fo:margin-bottom="0cm" fo:text-align="justify"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style>
    <style:style style:name="P16" style:family="paragraph" style:parent-style-name="Text_20_body">
      <style:paragraph-properties fo:margin-left="0cm" fo:margin-right="0cm" fo:margin-top="0cm" fo:margin-bottom="0cm" fo:text-align="justify"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P17" style:family="paragraph" style:parent-style-name="Text_20_body">
      <style:paragraph-properties fo:margin-left="0cm" fo:margin-right="0cm" fo:margin-top="0cm" fo:margin-bottom="0cm" fo:line-height="100%" fo:text-align="justify" style:justify-single-word="false" fo:orphans="2" fo:text-indent="0cm" style:auto-text-indent="false" fo:background-color="transparent" fo:padding="0cm" fo:border="none">
        <style:background-image/>
      </style:paragraph-properties>
      <style:text-properties style:font-name="Times New Roman" fo:font-size="11pt" style:font-size-asian="11pt" style:font-size-complex="11pt"/>
    </style:style>
    <style:style style:name="P18" style:family="paragraph" style:parent-style-name="Text_20_body">
      <style:paragraph-properties fo:margin-left="0cm" fo:margin-right="0cm" fo:margin-top="0.199cm" fo:margin-bottom="0cm" fo:text-align="justify"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P19" style:family="paragraph" style:parent-style-name="Text_20_body">
      <style:paragraph-properties fo:margin-top="0.199cm" fo:margin-bottom="0cm" fo:text-align="justify" style:justify-single-word="false" fo:orphans="2" fo:background-color="transparent" fo:padding="0cm" fo:border="none">
        <style:background-image/>
      </style:paragraph-properties>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size-asian="11pt" style:font-style-asian="normal" style:font-size-complex="11pt" style:font-style-complex="normal"/>
    </style:style>
    <style:style style:name="T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size-complex="11pt"/>
    </style:style>
    <style:style style:name="T5" style:family="text">
      <style:text-properties style:font-size-asian="11pt" style:font-size-complex="11pt"/>
    </style:style>
    <style:style style:name="T6" style:family="text">
      <style:text-properties style:font-name="Times New Roman"/>
    </style:style>
    <style:style style:name="T7" style:family="text">
      <style:text-properties style:font-name="Times New Roman" style:font-size-asian="11pt" style:font-size-complex="11pt"/>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ce o zpracování osobních údajů</text:p>
      <text:p text:style-name="P3">dle čl. 13 a 14 <text:span text:style-name="T1">Nařízením Evropského parlamentu a Rady (EU) 2016/679, o ochraně fyzických osob v souvislosti se zpracováním osobních údajů a o volném pohybu těchto údajů a o zrušení směrnice 95/46/ES (Obecné nařízení o ochraně osobních údajů), ve znění pozdějších předpisů (dále jen Nařízení GDPR).</text:span></text:p>
      <text:p text:style-name="P6"/>
      <text:p text:style-name="P4"><text:span text:style-name="T2">Správce osobních údajů:</text:span> </text:p>
      <text:p text:style-name="P4">Základní škola a mateřská škola, Vernéřovice</text:p>
      <text:p text:style-name="P4">Vernéřovice 201</text:p>
      <text:p text:style-name="P4">549 82 Meziměstí u Broumova 4</text:p>
      <text:p text:style-name="P4">tel.: 491 582 424</text:p>
      <text:p text:style-name="P8"><text:span text:style-name="T3">e-mail: </text:span><text:a xlink:type="simple" xlink:href="mailto:zsvernerovice@centrum.cz" text:style-name="Internet_20_link" text:visited-style-name="Visited_20_Internet_20_Link"><text:span text:style-name="T3">zsvernerovice@centrum.cz</text:span></text:a><text:span text:style-name="T3"> </text:span></text:p>
      <text:p text:style-name="P4"/>
      <text:p text:style-name="P5">Kontakt na pověřence:</text:p>
      <text:p text:style-name="P4">Bc. Hana Wilkeová</text:p>
      <text:p text:style-name="P4">tel.: 732 781 068</text:p>
      <text:p text:style-name="P2"><text:span text:style-name="T4">e-mail: </text:span><text:a xlink:type="simple" xlink:href="mailto:poverenec@dsobroumovsko.cz" text:style-name="Internet_20_link" text:visited-style-name="Visited_20_Internet_20_Link"><text:span text:style-name="T4">poverenec@dsobroumovsko.cz</text:span></text:a></text:p>
      <text:p text:style-name="P4">adresa: Klášterní 1, 550 01 Broumov</text:p>
      <text:p text:style-name="P13"/>
      <text:p text:style-name="P14">Osobní údaje jsou zpracovávány pouze v nutném rozsahu po nezbytně nutnou dobu, která je individuální pro jednotlivé účely zpracování. </text:p>
      <text:p text:style-name="P15"><text:span text:style-name="T5">Osobní údaje o žácích a zákonných zástupcích se zpracovávají na zák</text:span><text:span text:style-name="T7">ladě právních předpisů (školský zákon, zákony o zdravotním a sociálním pojištění, vyhláška o vedení dokumentace škola školských zařízení, vyhláška o vedení školní matriky, vyhláška o vzdělávání žáků se speciálními vzdělávacími potřebamí a další), na základě smlouvy, souhlasu a ve veřejném nebo oprávněném zájmu školy.</text:span></text:p>
      <text:p text:style-name="P18"><text:span text:style-name="T6">Zpracovávané údaje o žácích: </text:span></text:p>
      <text:list xml:id="list7514820066072321703" text:style-name="L2">
        <text:list-item>
          <text:p text:style-name="P11"><text:span text:style-name="T6">jméno a příjmení, </text:span></text:p>
        </text:list-item>
        <text:list-item>
          <text:p text:style-name="P11"><text:span text:style-name="T6">rodné číslo, příp. datum narození, </text:span><text:span text:style-name="T6">nebylo-li rodné číslo dítěti, žákovi nebo studentovi přiděleno,</text:span></text:p>
        </text:list-item>
        <text:list-item>
          <text:p text:style-name="P11"><text:span text:style-name="T6">státní občanství, </text:span></text:p>
        </text:list-item>
        <text:list-item>
          <text:p text:style-name="P11"><text:span text:style-name="T6">místo narození, </text:span></text:p>
        </text:list-item>
        <text:list-item>
          <text:p text:style-name="P11"><text:span text:style-name="T6">místo trvalého pobytu, </text:span><text:span text:style-name="T6">popřípadě místo pobytu na území České republiky podle druhu pobytu cizince nebo místo pobytu v zahraničí, nepobývá-li dítě, žák nebo student na území České republiky,</text:span></text:p>
        </text:list-item>
        <text:list-item>
          <text:p text:style-name="P11"><text:span text:style-name="T6">údaje o předchozím vzdělání, včetně dosaženého stupně vzdělání</text:span></text:p>
        </text:list-item>
        <text:list-item>
          <text:p text:style-name="P11"><text:span text:style-name="T6">datum zahájení vzdělávání ve škole, </text:span></text:p>
        </text:list-item>
        <text:list-item>
          <text:p text:style-name="P11"><text:span text:style-name="T6">údaje o průběhu a výsledcích vzdělávání, </text:span></text:p>
        </text:list-item>
        <text:list-item>
          <text:p text:style-name="P11"><text:span text:style-name="T6">vyučovací jazyk, </text:span></text:p>
        </text:list-item>
        <text:list-item>
          <text:p text:style-name="P11"><text:span text:style-name="T6">údaje o znevýhodnění žáka,</text:span></text:p>
        </text:list-item>
        <text:list-item>
          <text:p text:style-name="P11"><text:span text:style-name="T6">údaje o mimořádném nadání žáka,</text:span></text:p>
        </text:list-item>
        <text:list-item>
          <text:p text:style-name="P11"><text:span text:style-name="T6">údaje o podpůrných opatřeních poskytovaných žákovi školou a o závěrech vyšetření v doporučení školského poradenského zařízení,</text:span></text:p>
        </text:list-item>
        <text:list-item>
          <text:p text:style-name="P11"><text:span text:style-name="T6">údaje o zdravotní způsobilosti ke vzdělávání a o zdravotních obtížích, které by mohly mít vliv na průběh vzdělávání,</text:span></text:p>
        </text:list-item>
        <text:list-item>
          <text:p text:style-name="P11"><text:span text:style-name="T6">datum ukončení vzdělávání ve škole.</text:span></text:p>
        </text:list-item>
      </text:list>
      <text:p text:style-name="P19"><text:span text:style-name="T6">Zpracovávané údaje o zákonných zástupcích:</text:span></text:p>
      <text:list xml:id="list33500592" text:continue-numbering="true" text:style-name="L2">
        <text:list-item>
          <text:p text:style-name="P11"><text:span text:style-name="T6">jméno a příjmení</text:span></text:p>
        </text:list-item>
        <text:list-item>
          <text:p text:style-name="P11"><text:span text:style-name="T6">místo trvalého pobytu</text:span></text:p>
        </text:list-item>
        <text:list-item>
          <text:p text:style-name="P11"><text:span text:style-name="T6">adresa pro doručování písemností</text:span></text:p>
        </text:list-item>
        <text:list-item>
          <text:p text:style-name="P11"><text:span text:style-name="T6">telefonické spojení.</text:span></text:p>
        </text:list-item>
      </text:list>
      <text:p text:style-name="P14">Ososbní údaje o zaměstnancích a dodavatelích se zpracovávají na základě smluv.</text:p>
      <text:p text:style-name="P14">Zpracovávané údaje o zaměstnancích:</text:p>
      <text:list xml:id="list8237701952697326826" text:style-name="L3">
        <text:list-item>
          <text:p text:style-name="P10">jmenné a kontaktní údaje,</text:p>
        </text:list-item>
        <text:list-item>
          <text:p text:style-name="P10">údaje o platu, odměně a dalších platbách,</text:p>
        </text:list-item>
        <text:list-item>
          <text:p text:style-name="P10">údaje pro zdravotní a sociální pojištění,</text:p>
        </text:list-item>
        <text:list-item>
          <text:p text:style-name="P10">bankovní spojení,</text:p>
        </text:list-item>
        <text:list-item>
          <text:p text:style-name="P10">a další podobné údaje.</text:p>
        </text:list-item>
      </text:list>
      <text:p text:style-name="P12"><text:soft-page-break/>Dále jsou zpracovávány fotografie/audiovizuální záznamy, které slouží k prezentaci činnosti školy a pro potřeby dětí a jejich zákonných zástupců. Tyto záznamy jsou publikovány na webu školy, výstavkách prací ve škole i na veřejnosti, příp. v obecním zpravodaji, školním tablu apod.</text:p>
      <text:p text:style-name="P12"/>
      <text:p text:style-name="P12">Dále jsou také zpracovávány údaje v zájmových kroužcích, školní jídelně, při školním výletech a zájezdech. </text:p>
      <text:p text:style-name="P14"/>
      <text:p text:style-name="P14">Osobní údaje nejsou předávány jiným osobám, pokud povinnost jejich předání orgánům, úřadům či institucím není správci uložena zvláštním právním předpisem či to není nutné ke splnění účelu (MŠMT, SVP, SPC, PPP, MěÚ, ČSI, apod.)</text:p>
      <text:p text:style-name="P14"/>
      <text:p text:style-name="P16">Subjekt údajů nebo jeho zákonný zástupce má právo:</text:p>
      <text:list xml:id="list5891729435042699226" text:style-name="L1">
        <text:list-item>
          <text:p text:style-name="P9">na přístup k osobním údajům</text:p>
        </text:list-item>
        <text:list-item>
          <text:p text:style-name="P9">na opravu, resp. doplnění</text:p>
        </text:list-item>
        <text:list-item>
          <text:p text:style-name="P9">na výmaz</text:p>
        </text:list-item>
        <text:list-item>
          <text:p text:style-name="P9">na omezení zpracování</text:p>
        </text:list-item>
        <text:list-item>
          <text:p text:style-name="P9">na přenositelnost údajů</text:p>
        </text:list-item>
        <text:list-item>
          <text:p text:style-name="P9">vznést námitku</text:p>
        </text:list-item>
        <text:list-item>
          <text:p text:style-name="P9">podat stížnost</text:p>
        </text:list-item>
      </text:list>
      <text:p text:style-name="P14"/>
      <text:p text:style-name="P17"><text:span text:style-name="T1">Na správce osobních údajů a pověřence je možno se obracet za účelem uplatnění práv dle uvedených kontaktních údajů.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CE', Helvetica, 'Helvetica CE', sans-serif"/>
    <style:font-face style:name="OpenSymbol" svg:font-family="OpenSymbol"/>
    <style:font-face style:name="PT Sans" svg:font-family="'PT Sans', sans-serif"/>
    <style:font-face style:name="Tahoma" svg:font-family="Tahoma, Arial, sans-serif"/>
    <style:font-face style:name="Trebuchet MS" svg:font-family="'Trebuchet M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13:53:12.43</meta:creation-date>
    <dc:date>2019-04-11T13:28:03.72</dc:date>
    <meta:editing-duration>PT23H8M46S</meta:editing-duration>
    <meta:editing-cycles>5</meta:editing-cycles>
    <meta:generator>OpenOffice/4.1.3$Win32 OpenOffice.org_project/413m1$Build-9783</meta:generator>
    <meta:document-statistic meta:table-count="0" meta:image-count="0" meta:object-count="0" meta:page-count="2" meta:paragraph-count="54" meta:word-count="494" meta:character-count="3316"/>
  </office:meta>
</office:document-meta>
</file>